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6" style:family="paragraph" style:parent-style-name="Standard" style:master-page-name="">
      <style:paragraph-properties fo:margin-left="-0.847cm" fo:margin-right="-0.926cm" fo:text-align="start" style:justify-single-word="false" fo:text-indent="0cm" style:auto-text-indent="false" style:page-number="auto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FPJP – LIGUE DES PAYS DE LA LOIRE – COMITE DE LA SARTHE</text:p>
      <text:p text:style-name="P3"/>
      <text:p text:style-name="P8">LES BOULISTES D'AUBIGNE</text:p>
      <text:p text:style-name="P8"/>
      <text:p text:style-name="P15">SAMEDI 26 MAI 2018</text:p>
      <text:p text:style-name="P8"/>
      <text:p text:style-name="P8">TROPHEE DES GENERATIONS</text:p>
      <text:p text:style-name="P9"/>
      <text:p text:style-name="P6">COMPETITION EN EQUIPE HOMOGENE DE 5 JOUEURS</text:p>
      <text:p text:style-name="P6">1 JEUNE – 1 FEMININE – 1 VETERAN – 2 SENIOR</text:p>
      <text:p text:style-name="P1">( 4+1 AUTORISE UNIQUEMENT SI C'EST LE JEUNE NON HOMOGENE)</text:p>
      <text:p text:style-name="P1"/>
      <text:p text:style-name="P6">CONCOURS EN 8 PARTIES LIMITEES A 50 MIN</text:p>
      <text:p text:style-name="P6"><text:span text:style-name="T1">DEBUT DES JEUX A 9H PRECIS</text:span></text:p>
      <text:p text:style-name="P6"><text:span text:style-name="T1"/></text:p>
      <text:p text:style-name="P7"><text:span text:style-name="T1"><text:s/></text:span><text:span text:style-name="T2"><text:s/>UN CONCOURS BENJAMIN/MINIME ET</text:span></text:p>
      <text:p text:style-name="P16"><text:s text:c="36"/>UN CONCOURS CADET/JUNIOR SERA EFFECTUE</text:p>
      <text:p text:style-name="P10"/>
      <text:p text:style-name="P11">ENGAGEMENT : 20€ PAR EQUIPE ( GRATUIT POUR LE JEUNE)</text:p>
      <text:p text:style-name="P11"/>
      <text:p text:style-name="P14">REMISE DES ENGAGEMENTS + 50%</text:p>
      <text:p text:style-name="P4"/>
      <text:p text:style-name="P5">CEREMONIE DES RECOMPENSES VERS 19H45</text:p>
      <text:p text:style-name="P5">AVEC UN VIN D'HONNEUR OFFERT PAR LE CLUB</text:p>
      <text:p text:style-name="P5"><text:s/>A TOUS LES PARTICIPANTS</text:p>
      <text:p text:style-name="P5"/>
      <text:p text:style-name="P12">LA RESTAURATION SUR PLACE SERA ASSUREE PAR UN REPAS </text:p>
      <text:p text:style-name="P12">A RESERVER LORS DE L'INSCRIPTION AU PRIX DE 9€ BOISSONS COMPRISES</text:p>
      <text:p text:style-name="P12"/>
      <text:p text:style-name="P2"/>
      <text:p text:style-name="P2">INSCRIPTION PAR COURRIER AVEC CHEQUE JOINT A L'ORDRE DES BOULISTES D'AUBIGNE AVANT LE SAMEDI 19 MAI </text:p>
      <text:p text:style-name="P13"/>
      <text:p text:style-name="P13">ADRESSE : MICKAEL VALLUET 17 LOT ARMAND MILLET 72800 AUBIGNE-RAC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 valluet</meta:initial-creator>
    <meta:creation-date>2018-03-22T21:17:05.11</meta:creation-date>
    <dc:date>2018-03-22T21:43:12.55</dc:date>
    <dc:creator>julian valluet</dc:creator>
    <meta:editing-duration>PT10M43S</meta:editing-duration>
    <meta:editing-cycles>3</meta:editing-cycles>
    <meta:generator>OpenOffice/4.1.4$Win32 OpenOffice.org_project/414m4$Build-9787</meta:generator>
    <meta:printed-by>julian valluet</meta:printed-by>
    <meta:print-date>2018-03-22T21:42:33.86</meta:print-date>
    <meta:document-statistic meta:table-count="0" meta:image-count="0" meta:object-count="0" meta:page-count="1" meta:paragraph-count="20" meta:word-count="152" meta:character-count="897"/>
  </office:meta>
</office:document-meta>
</file>